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style:text-underline-style="none" fo:font-weight="bold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per 58%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HET Lunar Lander Lab Simulation:</text:p>
      <text:p text:style-name="P4"/>
      <text:p text:style-name="P4"><text:a xlink:type="simple" xlink:href="http://phet.colorado.edu/en/simulation/lunar-lander" text:style-name="Internet_20_link" text:visited-style-name="Visited_20_Internet_20_Link">http://phet.colorado.edu/en/simulation/lunar-lander</text:a></text:p>
      <text:p text:style-name="P4"/>
      <text:p text:style-name="P2">Projectile Motion Extension: </text:p>
      <text:p text:style-name="P1"><text:span text:style-name="T1">Use the value for the acceleration due to gravity on the moon to complete this extension. <text:s/>Boost the LM to an altitude of ~300 m such that the y-Velocity will be zero at this point. <text:s/>(You may have to pause the simulation to get the sequence down.) <text:s/>Have the LM tilted 90</text:span><text:span text:style-name="T2">0</text:span><text:span text:style-name="T1"> to the left or to the right so that if you fired the engines the resulting velocity would be along the x-axis. <text:s/></text:span></text:p>
      <text:p text:style-name="P3">Once at this altitude, and with the LM in the proper position, fire the engines for a short burst so that the LM gains a velocity of ~0.5 m/s (make sure you write down the exact velocity). <text:s/></text:p>
      <text:p text:style-name="P1"><text:span text:style-name="T1">Predict where the LM will crash if you let it continue on its path to the surface of the moon. <text:s/>Does your prediction match the readout for the LM’s range on the display panel? <text:s/>(Note, you may have to maneuver your LM so that you have an initial x-position = 0m. <text:s/>Do this before you set the LM in position at the 300 m altitude. <text:s/>If this is too difficult, just note your initial x-position.) <text:s/>Find the % error between your prediction and the actual range.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n Barker</meta:initial-creator>
    <meta:creation-date>2014-10-16T17:16:56.39</meta:creation-date>
    <meta:document-statistic meta:table-count="0" meta:image-count="0" meta:object-count="0" meta:page-count="1" meta:paragraph-count="6" meta:word-count="206" meta:character-count="1145"/>
    <dc:date>2014-10-16T17:18:33.74</dc:date>
    <dc:creator>Steven Barker</dc:creator>
    <meta:editing-duration>PT1M37S</meta:editing-duration>
    <meta:editing-cycles>1</meta:editing-cycles>
    <meta:generator>OpenOffice/4.1.0$Win32 OpenOffice.org_project/410m18$Build-9764</meta:generator>
  </office:meta>
</office:document-meta>
</file>